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En-tête">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Pied_20_de_20_page">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Normal">
      <style:text-properties style:font-name="Arial" fo:font-size="11pt" style:font-size-asian="11pt" style:language-asian="en" style:country-asian="US" style:font-name-complex="Arial" style:font-weight-complex="bold"/>
    </style:style>
    <style:style style:name="P5"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6" style:family="paragraph" style:parent-style-name="Titre">
      <style:paragraph-properties fo:margin-left="0cm" fo:margin-right="-0.002cm" fo:text-indent="0cm" style:auto-text-indent="false">
        <style:tab-stops>
          <style:tab-stop style:position="15.251cm" style:type="right"/>
        </style:tab-stops>
      </style:paragraph-properties>
    </style:style>
    <style:style style:name="P7"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8" style:family="paragraph" style:parent-style-name="Normal_20__28_Web_29_">
      <style:paragraph-properties fo:text-align="justify" style:justify-single-word="false"/>
    </style:style>
    <style:style style:name="P9" style:family="paragraph" style:parent-style-name="Normal">
      <style:paragraph-properties fo:break-before="page"/>
    </style:style>
    <style:style style:name="P10"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1" style:family="paragraph" style:parent-style-name="Normal" style:list-style-name="L4">
      <style:text-properties style:font-name="Arial" fo:font-size="11pt" style:font-size-asian="11pt" style:language-asian="en" style:country-asian="US" style:font-name-complex="Arial" style:font-weight-complex="bold"/>
    </style:style>
    <style:style style:name="P12" style:family="paragraph" style:parent-style-name="Normal" style:list-style-name="L1">
      <style:paragraph-properties fo:margin-left="0.75cm" fo:margin-right="0cm" fo:margin-top="0.176cm" fo:margin-bottom="0cm"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13" style:family="paragraph" style:parent-style-name="Normal" style:list-style-name="L1">
      <style:paragraph-properties fo:margin-left="0.75cm" fo:margin-right="0cm" fo:margin-top="0.176cm" fo:margin-bottom="0cm" fo:text-align="justify" style:justify-single-word="false" fo:text-indent="-0.63cm" style:auto-text-indent="false">
        <style:tab-stops/>
      </style:paragraph-properties>
    </style:style>
    <style:style style:name="P14" style:family="paragraph" style:parent-style-name="Normal">
      <style:paragraph-properties fo:margin-left="3.493cm" fo:margin-right="0cm" fo:margin-top="0.635cm" fo:margin-bottom="0cm" fo:text-indent="-3.493cm" style:auto-text-indent="false">
        <style:tab-stops>
          <style:tab-stop style:position="-2.492cm"/>
        </style:tab-stops>
      </style:paragraph-properties>
      <style:text-properties fo:font-size="6pt" style:font-size-asian="6pt" style:font-size-complex="6pt"/>
    </style:style>
    <style:style style:name="P15" style:family="paragraph" style:parent-style-name="spip" style:list-style-name="L1">
      <style:paragraph-properties fo:margin-left="0.75cm" fo:margin-right="0cm" fo:margin-top="0.176cm" fo:margin-bottom="0cm" fo:line-height="100%" fo:text-align="justify" style:justify-single-word="false" fo:text-indent="-0.63cm" style:auto-text-indent="false" fo:background-color="#ffffff">
        <style:tab-stops/>
        <style:background-image/>
      </style:paragraph-properties>
      <style:text-properties style:font-name="Arial" fo:font-size="11pt" fo:language="fr" fo:country="FR" style:font-size-asian="11pt" style:font-name-complex="Arial" style:font-size-complex="11pt"/>
    </style:style>
    <style:style style:name="P16" style:family="paragraph" style:parent-style-name="spip" style:list-style-name="L1">
      <style:paragraph-properties fo:margin-left="0.75cm" fo:margin-right="0cm" fo:margin-top="0.176cm" fo:margin-bottom="0cm" fo:line-height="100%" fo:text-indent="-0.63cm" style:auto-text-indent="false" fo:background-color="#ffffff">
        <style:tab-stops/>
        <style:background-image/>
      </style:paragraph-properties>
      <style:text-properties style:font-name="Arial" fo:font-size="11pt" fo:language="fr" fo:country="FR" style:font-size-asian="11pt" style:font-name-complex="Arial" style:font-size-complex="11pt"/>
    </style:style>
    <style:style style:name="P17" style:family="paragraph" style:parent-style-name="spip" style:list-style-name="L1">
      <style:paragraph-properties fo:margin-left="0.75cm" fo:margin-right="0cm" fo:margin-top="0.176cm" fo:margin-bottom="0cm" fo:line-height="100%" fo:text-align="justify" style:justify-single-word="false" fo:text-indent="-0.63cm" style:auto-text-indent="false" fo:background-color="#ffffff">
        <style:tab-stops/>
        <style:background-image/>
      </style:paragraph-properties>
    </style:style>
    <style:style style:name="P18" style:family="paragraph" style:parent-style-name="Heading_20_2">
      <style:text-properties style:font-name="Arial" style:font-name-complex="Arial"/>
    </style:style>
    <style:style style:name="P19" style:family="paragraph" style:parent-style-name="Heading_20_2">
      <style:text-properties style:font-name="Arial" fo:language="fr" fo:country="CA" style:language-asian="fr" style:country-asian="FR" style:font-name-complex="Arial"/>
    </style:style>
    <style:style style:name="P20" style:family="paragraph" style:parent-style-name="par" style:list-style-name="L2">
      <style:paragraph-properties fo:margin-left="1.75cm" fo:margin-right="0cm" fo:margin-top="0.176cm" fo:margin-bottom="0.212cm" fo:text-align="justify" style:justify-single-word="false" fo:text-indent="-0.75cm" style:auto-text-indent="false">
        <style:tab-stops/>
      </style:paragraph-properties>
      <style:text-properties style:font-name="Arial" fo:font-size="11pt" fo:language="fr" fo:country="CA" style:font-size-asian="11pt" style:font-name-complex="Arial" style:font-size-complex="11pt"/>
    </style:style>
    <style:style style:name="P21" style:family="paragraph" style:parent-style-name="par" style:list-style-name="L2">
      <style:paragraph-properties fo:margin-left="1.75cm" fo:margin-right="0cm" fo:margin-top="0.176cm" fo:margin-bottom="0.212cm" fo:text-align="justify" style:justify-single-word="false" fo:text-indent="-0.75cm" style:auto-text-indent="false">
        <style:tab-stops/>
      </style:paragraph-properties>
    </style:style>
    <style:style style:name="P22" style:family="paragraph" style:parent-style-name="par" style:list-style-name="L3">
      <style:paragraph-properties fo:margin-left="1.501cm" fo:margin-right="0cm" fo:margin-top="0.212cm" fo:margin-bottom="0.176cm" fo:text-align="justify" style:justify-single-word="false" fo:text-indent="0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23"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style>
    <style:style style:name="P24"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25"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style>
    <style:style style:name="P26" style:family="paragraph" style:parent-style-name="Heading_20_1">
      <style:paragraph-properties fo:margin-left="3.493cm" fo:margin-right="0cm" fo:text-indent="-3.493cm" style:auto-text-indent="false" fo:break-before="page">
        <style:tab-stops>
          <style:tab-stop style:position="-2.492cm"/>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fo:language="fr" fo:country="FR"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language-asian="en" style:country-asian="US" style:font-name-complex="Arial" style:font-weight-complex="bold"/>
    </style:style>
    <style:style style:name="T8" style:family="text">
      <style:text-properties style:font-name="Arial" fo:font-size="11pt" fo:language="fr" fo:country="CA" style:font-size-asian="11pt" style:font-name-complex="Arial" style:font-size-complex="11pt"/>
    </style:style>
    <style:style style:name="T9" style:family="text">
      <style:text-properties style:font-name="Arial" fo:font-size="12pt" style:font-size-asian="12pt" style:font-name-complex="Arial"/>
    </style:style>
    <style:style style:name="T10" style:family="text">
      <style:text-properties style:font-name="Calibri" fo:font-weight="normal" style:language-asian="fr" style:country-asian="CA" style:font-weight-asian="normal" style:font-size-complex="11pt"/>
    </style:style>
    <style:style style:name="T11" style:family="text">
      <style:text-properties style:font-name="Calibri" fo:font-size="11pt" fo:font-weight="normal" style:font-size-asian="11pt" style:language-asian="fr" style:country-asian="CA" style:font-weight-asian="normal" style:font-size-complex="11pt"/>
    </style:style>
    <style:style style:name="T12" style:family="text">
      <style:text-properties fo:color="#000000" style:font-name="Arial" fo:font-size="11pt" fo:language="fr" fo:country="FR" fo:font-weight="bold" style:font-size-asian="11pt" style:language-asian="fr" style:country-asian="CA" style:font-weight-asian="bold" style:font-name-complex="Arial"/>
    </style:style>
    <style:style style:name="T13" style:family="text">
      <style:text-properties fo:color="#000000" style:font-name="Arial" fo:font-size="11pt" fo:language="fr" fo:country="FR" style:font-size-asian="11pt" style:language-asian="fr" style:country-asian="CA" style:font-name-complex="Arial"/>
    </style:style>
    <style:style style:name="T14" style:family="text">
      <style:text-properties style:text-position="super 64%" style:font-name="Arial" fo:font-size="11pt" fo:language="fr" fo:country="FR" style:font-size-asian="11pt" style:font-name-complex="Arial" style:font-size-complex="11pt"/>
    </style:style>
    <style:style style:name="T15" style:family="text">
      <style:text-properties style:text-position="super 64%" style:font-name="Arial" fo:font-size="11pt" fo:language="fr" fo:country="CA" style:font-size-asian="11pt" style:font-name-complex="Arial" style:font-size-complex="11pt"/>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ble des matières</text:p>
      <text:p text:style-name="P3"/>
      <text:p text:style-name="P5"><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text:span></text:span><text:span text:style-name="Police_20_par_20_défaut"><text:span text:style-name="T2">3, veuillez y ajouter une Feuille d’identité. Pour ce faire, consultez les consignes du Travail noté 3.<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8817" office:target-frame-name="_top" xlink:show="replace"><text:span text:style-name="Lien_20_hypertexte"><text:span text:style-name="T4">Définitions</text:span></text:span></text:a><text:a xlink:type="simple" xlink:href="#_Toc278968817" office:target-frame-name="_top" xlink:show="replace"><text:tab/>2</text:a></text:p>
          <text:p text:style-name="TM_20_1"><text:a xlink:type="simple" xlink:href="#_Toc278968818" office:target-frame-name="_top" xlink:show="replace"><text:span text:style-name="Lien_20_hypertexte"><text:span text:style-name="T4">Hypothèses</text:span></text:span></text:a><text:a xlink:type="simple" xlink:href="#_Toc278968818" office:target-frame-name="_top" xlink:show="replace"><text:tab/>4</text:a></text:p>
          <text:p text:style-name="TM_20_2"><text:a xlink:type="simple" xlink:href="#_Toc278968819" office:target-frame-name="_top" xlink:show="replace"><text:span text:style-name="Lien_20_hypertexte"><text:span text:style-name="T4">I.</text:span></text:span></text:a><text:a xlink:type="simple" xlink:href="#_Toc278968819" office:target-frame-name="_top" xlink:show="replace"><text:span text:style-name="Police_20_par_20_défaut"><text:span text:style-name="T10"><text:tab/></text:span></text:span></text:a><text:a xlink:type="simple" xlink:href="#_Toc278968819" office:target-frame-name="_top" xlink:show="replace"><text:span text:style-name="Lien_20_hypertexte"><text:span text:style-name="T4">Hypothèses à vérifier</text:span></text:span></text:a><text:a xlink:type="simple" xlink:href="#_Toc278968819" office:target-frame-name="_top" xlink:show="replace"><text:tab/>4</text:a></text:p>
          <text:p text:style-name="TM_20_1"><text:a xlink:type="simple" xlink:href="#_Toc278968820" office:target-frame-name="_top" xlink:show="replace"><text:span text:style-name="Lien_20_hypertexte"><text:span text:style-name="T4">II.</text:span></text:span></text:a><text:a xlink:type="simple" xlink:href="#_Toc278968820" office:target-frame-name="_top" xlink:show="replace"><text:span text:style-name="Police_20_par_20_défaut"><text:span text:style-name="T11"><text:tab/></text:span></text:span></text:a><text:a xlink:type="simple" xlink:href="#_Toc278968820" office:target-frame-name="_top" xlink:show="replace"><text:span text:style-name="Lien_20_hypertexte"><text:span text:style-name="T4">Nouvelles hypothèses élaborées</text:span></text:span></text:a><text:a xlink:type="simple" xlink:href="#_Toc278968820" office:target-frame-name="_top" xlink:show="replace"><text:tab/>4</text:a></text:p>
          <text:p text:style-name="TM_20_1"><text:a xlink:type="simple" xlink:href="#_Toc278968821" office:target-frame-name="_top" xlink:show="replace"><text:span text:style-name="Lien_20_hypertexte"><text:span text:style-name="T4">Questions</text:span></text:span></text:a><text:a xlink:type="simple" xlink:href="#_Toc278968821" office:target-frame-name="_top" xlink:show="replace"><text:tab/>5</text:a></text:p>
          <text:p text:style-name="TM_20_1"><text:a xlink:type="simple" xlink:href="#_Toc278968822" office:target-frame-name="_top" xlink:show="replace"><text:span text:style-name="Lien_20_hypertexte"><text:span text:style-name="T4">Bibliographie</text:span></text:span></text:a><text:a xlink:type="simple" xlink:href="#_Toc278968822" office:target-frame-name="_top" xlink:show="replace"><text:tab/>6</text:a></text:p>
        </text:index-body>
      </text:table-of-content>
      <text:p/>
      <text:h text:style-name="P23" text:outline-level="1"><text:bookmark-start text:name="_Toc17177861"/><text:bookmark-start text:name="_Toc278968817"/><text:bookmark-start text:name="_Toc278963600"/><text:span text:style-name="T9">Définitions</text:span><text:bookmark-end text:name="_Toc278968817"/><text:bookmark-end text:name="_Toc278963600"/></text:h>
      <text:p text:style-name="P7">Exemple </text:p>
      <text:p text:style-name="P8"><text:span text:style-name="Police_20_par_20_défaut"><text:span text:style-name="T12">HAP</text:span></text:span><text:span text:style-name="Police_20_par_20_défaut"><text:span text:style-name="T13"> : L'expression «</text:span></text:span><text:span text:style-name="Police_20_par_20_défaut"><text:span text:style-name="T13"> </text:span></text:span><text:span text:style-name="Police_20_par_20_défaut"><text:span text:style-name="T13">hydrocarbures aromatiques polycycliques</text:span></text:span><text:span text:style-name="Police_20_par_20_défaut"><text:span text:style-name="T13"> </text:span></text:span><text:span text:style-name="Police_20_par_20_défaut"><text:span text:style-name="T13">» désigne les composés constitués d'atomes de carbone et d'hydrogène formant des anneaux contenant cinq ou six atomes de carbone. On les appelle «</text:span></text:span><text:span text:style-name="Police_20_par_20_défaut"><text:span text:style-name="T13"> </text:span></text:span><text:span text:style-name="Police_20_par_20_défaut"><text:span text:style-name="T13">dérivés des HAP</text:span></text:span><text:span text:style-name="Police_20_par_20_défaut"><text:span text:style-name="T13"> </text:span></text:span><text:span text:style-name="Police_20_par_20_défaut"><text:span text:style-name="T13">» quand un radical alkyle ou autre est fixé à l'anneau, et «</text:span></text:span><text:span text:style-name="Police_20_par_20_défaut"><text:span text:style-name="T13"> </text:span></text:span><text:span text:style-name="Police_20_par_20_défaut"><text:span text:style-name="T13">composés aromatiques hétérocycliques</text:span></text:span><text:span text:style-name="Police_20_par_20_défaut"><text:span text:style-name="T13"> </text:span></text:span><text:span text:style-name="Police_20_par_20_défaut"><text:span text:style-name="T13">»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7697983361212043281" text:style-name="L1">
        <text:list-item>
          <text:p text:style-name="P12"><text:bookmark-end text:name="_Toc17177861"/><text:bookmark-start text:name="_Toc94078186"/><text:bookmark-start text:name="_Toc17177864"/><text:bookmark-start text:name="_Toc278963601"/>insecticides </text:p>
        </text:list-item>
        <text:list-item>
          <text:p text:style-name="P12">détergents</text:p>
        </text:list-item>
        <text:list-item>
          <text:p text:style-name="P12">médicaments</text:p>
        </text:list-item>
        <text:list-item>
          <text:p text:style-name="P12">plastiques</text:p>
        </text:list-item>
        <text:list-item>
          <text:p text:style-name="P12">tissus </text:p>
        </text:list-item>
        <text:list-item>
          <text:p text:style-name="P12">aliments </text:p>
        </text:list-item>
        <text:list-item>
          <text:p text:style-name="P12">cosmétiques </text:p>
        </text:list-item>
        <text:list-item>
          <text:p text:style-name="P12">métaux lourds </text:p>
        </text:list-item>
        <text:list-item>
          <text:p text:style-name="P12">plomb </text:p>
        </text:list-item>
        <text:list-item>
          <text:p text:style-name="P12">cadmium </text:p>
        </text:list-item>
        <text:list-item>
          <text:p text:style-name="P12">mercure</text:p>
        </text:list-item>
        <text:list-item>
          <text:p text:style-name="P12">parabènes</text:p>
        </text:list-item>
        <text:list-item>
          <text:p text:style-name="P12">phtalates</text:p>
        </text:list-item>
        <text:list-item>
          <text:p text:style-name="P12">résorcinol</text:p>
        </text:list-item>
        <text:list-item>
          <text:p text:style-name="P12">triclosan</text:p>
        </text:list-item>
        <text:list-item>
          <text:p text:style-name="P12">BHA et le BHT</text:p>
        </text:list-item>
        <text:list-item>
          <text:p text:style-name="P12">Alkylphénols</text:p>
        </text:list-item>
        <text:list-item>
          <text:p text:style-name="P12">bisphénol A</text:p>
        </text:list-item>
        <text:list-item>
          <text:p text:style-name="P12">composés perfluorés</text:p>
        </text:list-item>
        <text:list-item>
          <text:p text:style-name="P12">ingnifures bromés (PBDE) </text:p>
        </text:list-item>
        <text:list-item>
          <text:p text:style-name="P12">pesticides</text:p>
        </text:list-item>
        <text:list-item>
          <text:p text:style-name="P12">toxicodynamique </text:p>
        </text:list-item>
        <text:list-item>
          <text:p text:style-name="P12">d’inhibition d’une enzyme ou d’une fonction biochimique </text:p>
        </text:list-item>
        <text:list-item>
          <text:p text:style-name="P12">méthylmercure</text:p>
        </text:list-item>
        <text:list-item>
          <text:p text:style-name="P13"><text:span text:style-name="Police_20_par_20_défaut"><text:span text:style-name="T5">synthèse du groupement central</text:span></text:span><text:span text:style-name="Police_20_par_20_défaut"><text:span text:style-name="T5"> hème de l’hémoglobine </text:span></text:span></text:p>
        </text:list-item>
        <text:list-item>
          <text:p text:style-name="P13"><text:span text:style-name="Police_20_par_20_défaut"><text:span text:style-name="T5">radicaux SH- </text:span></text:span></text:p>
        </text:list-item>
        <text:list-item>
          <text:p text:style-name="P13"><text:soft-page-break/><text:span text:style-name="Police_20_par_20_défaut"><text:span text:style-name="T5">Cystéines</text:span></text:span></text:p>
        </text:list-item>
        <text:list-item>
          <text:p text:style-name="P13"><text:span text:style-name="Police_20_par_20_défaut"><text:span text:style-name="T5">ATPase </text:span></text:span></text:p>
        </text:list-item>
        <text:list-item>
          <text:p text:style-name="P13"><text:span text:style-name="Police_20_par_20_défaut"><text:span text:style-name="T5">pompe de sodium et potassium</text:span></text:span><text:span text:style-name="Police_20_par_20_défaut"><text:span text:style-name="T6"> </text:span></text:span></text:p>
        </text:list-item>
        <text:list-item>
          <text:p text:style-name="P12">pesticides organophosphatés </text:p>
        </text:list-item>
        <text:list-item>
          <text:p text:style-name="P12">partahion </text:p>
        </text:list-item>
        <text:list-item>
          <text:p text:style-name="P12">malathion </text:p>
        </text:list-item>
        <text:list-item>
          <text:p text:style-name="P12">compétition </text:p>
        </text:list-item>
        <text:list-item>
          <text:p text:style-name="P12"><text:s/>l’acétylcholine (ACh) </text:p>
        </text:list-item>
        <text:list-item>
          <text:p text:style-name="P12">enzyme acétylcholinestérase (AChE) </text:p>
        </text:list-item>
        <text:list-item>
          <text:p text:style-name="P15">effet narcotique </text:p>
        </text:list-item>
        <text:list-item>
          <text:p text:style-name="P15">effet apoptose</text:p>
        </text:list-item>
        <text:list-item>
          <text:p text:style-name="P17"><text:span text:style-name="Police_20_par_20_défaut"><text:span text:style-name="T5">ions Ca</text:span></text:span><text:span text:style-name="Police_20_par_20_défaut"><text:span text:style-name="T14">2+</text:span></text:span><text:span text:style-name="Police_20_par_20_défaut"><text:span text:style-name="T5"> </text:span></text:span><text:span text:style-name="Police_20_par_20_défaut"><text:span text:style-name="T5">dans le cytosol intracellulaire</text:span></text:span><text:span text:style-name="Police_20_par_20_défaut"><text:span text:style-name="T5"> </text:span></text:span></text:p>
        </text:list-item>
        <text:list-item>
          <text:p text:style-name="P15">l’imitation d’hormones et (ou) des métabolites </text:p>
        </text:list-item>
        <text:list-item>
          <text:p text:style-name="P15">perturbateurs endocriniens</text:p>
        </text:list-item>
        <text:list-item>
          <text:p text:style-name="P15">HAP</text:p>
        </text:list-item>
        <text:list-item>
          <text:p text:style-name="P15">stimulant certaines fonctions ou réactions métaboliques</text:p>
        </text:list-item>
        <text:list-item>
          <text:p text:style-name="P15">pophyries </text:p>
        </text:list-item>
        <text:list-item>
          <text:p text:style-name="P15">allergies </text:p>
        </text:list-item>
        <text:list-item>
          <text:p text:style-name="P15">formation d’un excès de radicaux libres </text:p>
        </text:list-item>
        <text:list-item>
          <text:p text:style-name="P15">formaldéhyde </text:p>
        </text:list-item>
        <text:list-item>
          <text:p text:style-name="P15">immunodépresseurs </text:p>
        </text:list-item>
        <text:list-item>
          <text:p text:style-name="P15">superoxyde dismutase</text:p>
        </text:list-item>
        <text:list-item>
          <text:p text:style-name="P16">métallothionéines </text:p>
        </text:list-item>
        <text:list-item>
          <text:p text:style-name="P16">biomarqueurs biochimiques </text:p>
        </text:list-item>
        <text:list-item>
          <text:p text:style-name="P16">hormones androgènes </text:p>
        </text:list-item>
        <text:list-item>
          <text:p text:style-name="P16">oestrogènes </text:p>
        </text:list-item>
        <text:list-item>
          <text:p text:style-name="P16">vitellogénine </text:p>
        </text:list-item>
        <text:list-item>
          <text:p text:style-name="P17"><text:span text:style-name="Police_20_par_20_défaut"><text:span text:style-name="T5">biomarquerus </text:span></text:span></text:p>
        </text:list-item>
        <text:list-item>
          <text:p text:style-name="P17"><text:span text:style-name="Police_20_par_20_défaut"><text:span text:style-name="T5">l</text:span></text:span><text:span text:style-name="Police_20_par_20_défaut"><text:span text:style-name="T5">iste des substances domestiques</text:span></text:span></text:p>
        </text:list-item>
      </text:list>
      <text:p text:style-name="P9"/>
      <text:h text:style-name="P25" text:outline-level="1"><text:bookmark-start text:name="_Toc278968818"/><text:span text:style-name="T9">Hypothèses</text:span><text:bookmark-end text:name="_Toc278963601"/><text:bookmark-end text:name="_Toc278968818"/><text:span text:style-name="T9"> </text:span></text:h>
      <text:h text:style-name="P18" text:outline-level="2"><text:bookmark-start text:name="_Toc278968819"/><text:bookmark-start text:name="_Toc278963602"/>Hypothèses à vérifier<text:bookmark-end text:name="_Toc278968819"/><text:bookmark-end text:name="_Toc278963602"/></text:h>
      <text:list xml:id="list1471040257675945063" text:style-name="L2">
        <text:list-item>
          <text:p text:style-name="P20"><text:bookmark-start text:name="_Toc278963603"/>La toxicodynamique des toxiques nous informe sur leurs mécanismes d’action. </text:p>
        </text:list-item>
        <text:list-item>
          <text:p text:style-name="P20">L’inhibition d’une enzyme liée à la synthèse de l’hémoglobine par le plomb entraîne une anémie.</text:p>
        </text:list-item>
        <text:list-item>
          <text:p text:style-name="P20">L’effet du méthylmercure sur les enzymes ATPase impliquées dans leur pompe de sodium et potassium des cellules nerveuses peut entraîner des maladies neurotoxiques.</text:p>
        </text:list-item>
        <text:list-item>
          <text:p text:style-name="P20">Lorsque des organophosphates paraoxon ou malaoxon sont présents, ils utilisent l’ACHE à leur profit pour leur hydrolyse.</text:p>
        </text:list-item>
        <text:list-item>
          <text:p text:style-name="P20">Certains perturbateurs endocriniens agissent en imitant des hormones naturelles en se fixant, comme elles, sur les récepteurs des cellules, déclenchant ainsi des réactions non souhaitables; bloquent certains récepteurs des cellules, ce qui empêche les hormones naturelles de s’y fixer et de communiquer leurs messages aux cellules; modifient le nombre de récepteurs normalement prévus sur les cellules pendant l’embryogénèse; interfèrent dans le travail de certaines protéines chargées de réguler les taux d’hormones qui circulent dans le sang et agissent directement sur la synthèse des hormones ainsi que sur leur transport dans l’organisme et sur leur élimination naturelle.</text:p>
        </text:list-item>
        <text:list-item>
          <text:p text:style-name="P21"><text:span text:style-name="Police_20_par_20_défaut"><text:span text:style-name="T8">L’augmentation rapide et importante de Ca</text:span></text:span><text:span text:style-name="Police_20_par_20_défaut"><text:span text:style-name="T15">+2</text:span></text:span><text:span text:style-name="Police_20_par_20_défaut"><text:span text:style-name="T8"> dans le cytoxol intracellulaire entraîne l’activation des enzymes suicides et une mort cellulaire (apoptose)</text:span></text:span><text:span text:style-name="Police_20_par_20_défaut"><text:span text:style-name="T8">.</text:span></text:span></text:p>
        </text:list-item>
        <text:list-item>
          <text:p text:style-name="P20">Les allergies résultent d’une stimulation d’une cascade de réactions menant à diverses manifestations, dont l’asthme et l’eczéma.</text:p>
        </text:list-item>
        <text:list-item>
          <text:p text:style-name="P21"><text:span text:style-name="Police_20_par_20_défaut"><text:span text:style-name="T8">Certains toxiques stimulent une formation excessive de radicaux libres dont l’ion oxyde, l’ion hydroxyle et l’ion peroxyde menant à un stress oxydatif</text:span></text:span><text:span text:style-name="Police_20_par_20_défaut"><text:span text:style-name="T8">,</text:span></text:span><text:span text:style-name="Police_20_par_20_défaut"><text:span text:style-name="T8"> ce qui peut entra</text:span></text:span><text:span text:style-name="Police_20_par_20_défaut"><text:span text:style-name="T8">î</text:span></text:span><text:span text:style-name="Police_20_par_20_défaut"><text:span text:style-name="T8">ner des inflammations et des oxydations d’acides gras et </text:span></text:span><text:span text:style-name="Police_20_par_20_défaut"><text:span text:style-name="T8">du </text:span></text:span><text:span text:style-name="Police_20_par_20_défaut"><text:span text:style-name="T8">cholestérol. </text:span></text:span></text:p>
        </text:list-item>
        <text:list-item>
          <text:p text:style-name="P21"><text:span text:style-name="Police_20_par_20_défaut"><text:span text:style-name="T8">Les métallothionéines sont stimulées par des excès de certains ions métalliques. Elles viennent ainsi lier les métaux, diminuant ainsi leur disponibilité et incidemment leur toxicité. </text:span></text:span></text:p>
        </text:list-item>
        <text:list-item>
          <text:p text:style-name="P20"/>
        </text:list-item>
      </text:list>
      <text:h text:style-name="P19" text:outline-level="2"><text:bookmark-start text:name="_Toc278968820"/>Nouvelles hypothèses élaborées<text:bookmark-end text:name="_Toc278968820"/></text:h>
      <text:list xml:id="list1405251731504577401" text:style-name="L3">
        <text:list-item>
          <text:p text:style-name="P22"><text:bookmark-end text:name="_Toc278963603"/>. </text:p>
        </text:list-item>
      </text:list>
      <text:p text:style-name="P9"/>
      <text:h text:style-name="P24" text:outline-level="1"><text:bookmark-start text:name="_Toc278968821"/>Questions<text:bookmark-end text:name="_Toc278968821"/></text:h>
      <text:p text:style-name="P14"><text:span text:style-name="T4"/></text:p>
      <text:list xml:id="list5803730243146602240" text:style-name="L4">
        <text:list-item>
          <text:p text:style-name="P11"><text:bookmark-end text:name="_Toc94078186"/><text:bookmark-end text:name="_Toc17177864"/>Qu’est-ce que la toxycodynamique? (Voir le chapitre 7.)</text:p>
          <text:p text:style-name="P11"/>
        </text:list-item>
        <text:list-item>
          <text:p text:style-name="P11">Quels sont les principaux mécanismes d’action des toxiques? (Voir la section 7.1 du chapitre 7.)</text:p>
          <text:p text:style-name="P11"/>
        </text:list-item>
        <text:list-item>
          <text:p text:style-name="P11">Définissez ce qu’est l’action d’inhibition et donnez un exemple.</text:p>
          <text:p text:style-name="P11"/>
        </text:list-item>
        <text:list-item>
          <text:p text:style-name="P11">En quoi la pompe sodium potassium est-elle importante?</text:p>
          <text:p text:style-name="P11"/>
        </text:list-item>
        <text:list-item>
          <text:p text:style-name="P11">Définissez ce qu’est l’action de compétition et donnez un exemple.</text:p>
          <text:p text:style-name="P11"/>
        </text:list-item>
        <text:list-item>
          <text:p text:style-name="P11">Qu’est-ce que l’effet narcotique général et comment l’estime-t-on?</text:p>
          <text:p text:style-name="P11"/>
        </text:list-item>
        <text:list-item>
          <text:p text:style-name="P11">Qu’est-ce qu’un perturbateur endocrinien? Nommez-en quatre ainsi que quatre produits d’usage courant qui en contiennent.</text:p>
          <text:p text:style-name="P11"/>
        </text:list-item>
        <text:list-item>
          <text:p text:style-name="P11">Comment agit un perturbateur endocrinien?</text:p>
          <text:p text:style-name="P11"/>
        </text:list-item>
        <text:list-item>
          <text:p text:style-name="P11">Qu’est-ce que le bisphénol A et quelle est sa structure moléculaire?</text:p>
          <text:p text:style-name="P11"/>
        </text:list-item>
        <text:list-item>
          <text:p text:style-name="P11">Qu’est-ce que l’apoptose?</text:p>
          <text:p text:style-name="P11"/>
        </text:list-item>
        <text:list-item>
          <text:p text:style-name="P11">Qu’est-ce que les porphyries?</text:p>
          <text:p text:style-name="P11"/>
        </text:list-item>
        <text:list-item>
          <text:p text:style-name="P11">Expliquez le mécanisme de l’allergie.</text:p>
          <text:p text:style-name="P11"/>
        </text:list-item>
        <text:list-item>
          <text:p text:style-name="P11">Comment un excès de radicaux libres peut-il entraîner une toxicité?</text:p>
          <text:p text:style-name="P11"/>
        </text:list-item>
        <text:list-item>
          <text:p text:style-name="P11">Qu’est-ce que la métallothionéine?</text:p>
          <text:p text:style-name="P11"/>
        </text:list-item>
        <text:list-item>
          <text:p text:style-name="P11">Donnez un exemple de son utilisation comme bioindicateur.</text:p>
          <text:p text:style-name="P11"/>
        </text:list-item>
        <text:list-item>
          <text:p text:style-name="P11">Comment se fait la catégorisation des substances domestiques?</text:p>
          <text:p text:style-name="P11"/>
        </text:list-item>
        <text:list-item>
          <text:p text:style-name="P11">Selon les définitions suivantes, identifiez le mode d’action toxique.</text:p>
          <text:list>
            <text:list-item>
              <text:p text:style-name="P11">Certains toxiques stimulent une formation excessive de radicaux libres dont l’ion oxyde, l’ion hydroxyle et l’ion peroxyde menant à un stress oxydatif, ce qui peut entraîner des inflammations et des oxydations d’acides gras et du cholestérol.</text:p>
            </text:list-item>
            <text:list-item>
              <text:p text:style-name="P11">Les toxiques causent un déclin physiologique général causé par un toxique organique. Ce déclin se manifeste d’abord par des effets sublétaux souvent réversibles et évolue ensuite vers la mort.</text:p>
            </text:list-item>
            <text:list-item>
              <text:p text:style-name="P11">On parle de ce mode d’action lorsque le toxique devient néfaste en empêchant l’action d’une ou plusieurs enzymes dont il bloque souvent le site actif ou en bloquant une fonction biochimique.</text:p>
            </text:list-item>
            <text:list-item>
              <text:p text:style-name="P11"><text:soft-page-break/>Certains toxiques peuvent imiter des hormones et (ou) des métabolites normaux et prendre leur place dans leurs récepteurs cellulaires et (ou) leurs cheminements métaboliques.</text:p>
            </text:list-item>
            <text:list-item>
              <text:p text:style-name="P11">Certains toxiques peuvent souvent agir en rivalité; directe, par adjonction ou après leur biotransformation, avec des métabolites.</text:p>
            </text:list-item>
            <text:list-item>
              <text:p text:style-name="P11">Certains toxiques causent une décomposition cellulaire générale qui survient à la suite d’une augmentation anormalement rapide et importante de la concentration des ions Ca2+ dans le cytosol intracellulaire; cette augmentation entraîne une mort cellulaire.</text:p>
              <text:p text:style-name="P11"/>
            </text:list-item>
          </text:list>
        </text:list-item>
        <text:list-item>
          <text:p text:style-name="P11">Expliquez en quoi plusieurs biomarqueurs biochimiques sont issus de la connaissance de la toxicodynamique des substances toxiques.</text:p>
          <text:p text:style-name="P11"/>
        </text:list-item>
        <text:list-item>
          <text:p text:style-name="P11">Pourquoi les allergies sont-elles une priorité en santé environnementale?</text:p>
          <text:p text:style-name="P11"/>
        </text:list-item>
        <text:list-item>
          <text:p text:style-name="P11">Qu’est-ce qu’un biomarqueur biochimique et donnez-en un exemple?</text:p>
          <text:p text:style-name="P11"/>
        </text:list-item>
        <text:list-item>
          <text:p text:style-name="P11">Selon Renaud Vincent de Santé Canada, comment la potentialisation affecte-t-elle la population? Comment gère-t-on les nouvelles données?</text:p>
        </text:list-item>
      </text:list>
      <text:p text:style-name="P4"/>
      <text:p text:style-name="Normal"><text:span text:style-name="Police_20_par_20_défaut"><text:span text:style-name="T7"><text:s/></text:span></text:span></text:p>
      <text:h text:style-name="P26" text:outline-level="1"><text:bookmark-start text:name="_Toc278968822"/><text:span text:style-name="Police_20_par_20_défaut"><text:span text:style-name="T9">Bibliographie</text:span></text:span><text:bookmark-end text:name="_Toc278968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0pt" fo:language="fr" fo:country="CA" style:font-size-asian="10pt" style:language-asian="fr" style:country-asian="FR"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style:font-size-asian="12pt"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name-asian="Arial Unicode MS"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spip" style:family="paragraph" style:parent-style-name="Normal">
      <style:paragraph-properties fo:margin-top="0cm" fo:margin-bottom="0.212cm" style:line-height-at-least="0.476cm" fo:hyphenation-ladder-count="no-limit"/>
      <style:text-properties fo:color="#000000" fo:font-size="9pt" style:font-size-asian="9pt" style:language-asian="fr" style:country-asian="CA" style:font-size-complex="9pt"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font-size="14pt" fo:language="fr" fo:country="CA" fo:font-weight="bold" style:font-size-asian="14pt" style:language-asian="fr" style:country-asian="FR" style:font-weight-asian="bold" style:font-size-complex="14pt"/>
    </style:style>
    <style:style style:name="Titre_20_2_20_Car" style:display-name="Titre 2 Car" style:family="text" style:parent-style-name="Police_20_par_20_défaut">
      <style:text-properties fo:font-size="12pt" fo:language="fr" fo:country="CA" fo:font-weight="bold" style:font-size-asian="12pt" style:language-asian="fr" style:country-asian="FR" style:font-weight-asian="bold" style:font-size-complex="12pt"/>
    </style:style>
    <style:style style:name="Titre_20_3_20_Car" style:display-name="Titre 3 Car" style:family="text" style:parent-style-name="Police_20_par_20_défaut">
      <style:text-properties fo:font-size="12pt" fo:language="fr" fo:country="CA" fo:font-style="italic" fo:font-weight="bold" style:font-size-asian="12pt" style:language-asian="fr" style:country-asian="FR" style:font-style-asian="italic"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font-name-complex="Times New Roman"/>
    </style:style>
    <style:style style:name="Titre_20_5_20_Car" style:display-name="Titre 5 Car" style:family="text" style:parent-style-name="Police_20_par_20_défaut">
      <style:text-properties style:font-name="Calibri" fo:font-size="13pt" fo:language="fr" fo:country="CA" fo:font-style="italic" fo:font-weight="bold" style:font-name-asian="Times New Roman" style:font-size-asian="13pt" style:language-asian="fr" style:country-asian="FR"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Police_20_par_20_défaut">
      <style:text-properties style:font-name="Calibri" fo:language="fr" fo:country="CA" fo:font-weight="bold" style:font-name-asian="Times New Roman" style:language-asian="fr" style:country-asian="FR" style:font-weight-asian="bold" style:font-name-complex="Times New Roman" style:font-weight-complex="bold"/>
    </style:style>
    <style:style style:name="Titre_20_7_20_Car" style:display-name="Titre 7 Car" style:family="text" style:parent-style-name="Police_20_par_20_défaut">
      <style:text-properties style:font-name="Calibri" fo:font-size="12pt" fo:language="fr" fo:country="CA" style:font-name-asian="Times New Roman" style:font-size-asian="12pt" style:language-asian="fr" style:country-asian="FR" style:font-name-complex="Times New Roman" style:font-size-complex="12pt"/>
    </style:style>
    <style:style style:name="En-tête_20_Car" style:display-name="En-tête Car" style:family="text" style:parent-style-name="Police_20_par_20_défaut">
      <style:text-properties fo:font-size="10pt" fo:language="fr" fo:country="CA" style:font-size-asian="10pt" style:language-asian="fr" style:country-asian="FR" style:font-size-complex="10pt"/>
    </style:style>
    <style:style style:name="Pied_20_de_20_page_20_Car" style:display-name="Pied de page Car" style:family="text" style:parent-style-name="Police_20_par_20_défaut">
      <style:text-properties fo:font-size="10pt" fo:language="fr" fo:country="CA" style:font-size-asian="10pt" style:language-asian="fr" style:country-asian="FR" style:font-size-complex="10pt"/>
    </style:style>
    <style:style style:name="Page_20_Number" style:display-name="Page Number" style:family="text" style:parent-style-name="Police_20_par_20_défaut">
      <style:text-properties style:font-name-complex="Times New Roman"/>
    </style:style>
    <style:style style:name="Corps_20_de_20_texte_20_Car" style:display-name="Corps de texte Car" style:family="text" style:parent-style-name="Police_20_par_20_défaut">
      <style:text-properties fo:font-size="10pt" fo:language="fr" fo:country="CA" style:font-size-asian="10pt" style:language-asian="fr" style:country-asian="FR" style:font-size-complex="10pt"/>
    </style:style>
    <style:style style:name="Corps_20_de_20_texte_20_2_20_Car" style:display-name="Corps de texte 2 Car" style:family="text" style:parent-style-name="Police_20_par_20_défaut">
      <style:text-properties fo:font-size="10pt" fo:language="fr" fo:country="CA" style:font-size-asian="10pt" style:language-asian="fr" style:country-asian="FR" style:font-size-complex="10pt"/>
    </style:style>
    <style:style style:name="Titre_20_Car" style:display-name="Titre Car" style:family="text" style:parent-style-name="Police_20_par_20_défaut">
      <style:text-properties style:font-name="Cambria" fo:font-size="16pt" fo:language="fr" fo:country="CA" fo:font-weight="bold" style:letter-kerning="true" style:font-name-asian="Times New Roman" style:font-size-asian="16pt" style:language-asian="fr" style:country-asian="FR" style:font-weight-asian="bold" style:font-name-complex="Times New Roman" style:font-size-complex="16pt" style:font-weight-complex="bold"/>
    </style:style>
    <style:style style:name="Texte_20_de_20_bulles_20_Car" style:display-name="Texte de bulles Car" style:family="text" style:parent-style-name="Police_20_par_20_défaut">
      <style:text-properties fo:font-size="0pt" fo:language="fr" fo:country="CA" style:font-size-asian="0pt" style:language-asian="fr" style:country-asian="FR" style:font-size-complex="0pt"/>
    </style:style>
    <style:style style:name="Marque_20_de_20_commentaire" style:display-name="Marque de commentaire" style:family="text" style:parent-style-name="Police_20_par_20_défaut">
      <style:text-properties fo:font-size="8pt" style:font-size-asian="8pt" style:font-name-complex="Times New Roman" style:font-size-complex="8pt"/>
    </style:style>
    <style:style style:name="Commentaire_20_Car" style:display-name="Commentaire Car" style:family="text" style:parent-style-name="Police_20_par_20_défaut">
      <style:text-properties style:language-asian="fr" style:country-asian="FR" style:font-name-complex="Times New Roman"/>
    </style:style>
    <style:style style:name="Objet_20_du_20_commentaire_20_Car" style:display-name="Objet du commentaire Car" style:family="text" style:parent-style-name="Commentaire_20_Car">
      <style:text-properties fo:font-size="10pt" fo:language="fr" fo:country="CA" fo:font-weight="bold" style:font-size-asian="10pt" style:language-asian="fr" style:country-asian="FR" style:font-weight-asian="bold" style:font-name-complex="Times New Roman" style:font-size-complex="10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p8_20_Car" style:display-name="p8 Car" style:family="text" style:parent-style-name="Police_20_par_20_défaut">
      <style:text-properties style:font-name="Arial" fo:font-size="11pt" style:font-size-asian="11pt" style:language-asian="fr" style:country-asian="FR" style:font-name-complex="Times New Roman"/>
    </style:style>
    <style:style style:name="WW_5f_CharOUTLINELVL1" style:display-name="WW_CharOUTLINELVL1" style:family="text">
      <style:text-properties style:font-name-complex="Times New Roman"/>
    </style:style>
    <style:style style:name="WW_5f_CharOUTLINELVL2" style:display-name="WW_CharOUTLINELVL2" style:family="text">
      <style:text-properties style:font-name-complex="Times New Roman"/>
    </style:style>
    <style:style style:name="WW_5f_CharOUTLINELVL3" style:display-name="WW_CharOUTLINELVL3" style:family="text">
      <style:text-properties fo:font-style="normal" fo:font-weight="normal" style:font-style-asian="normal" style:font-weight-asian="normal"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fo:font-style="normal" fo:font-weight="normal" style:font-style-asian="normal" style:font-weight-asian="normal"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text:style-name="WW_5f_CharOUTLINELV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7</text:span></text:span></text:p>
      </style:footer>
    </style:master-page>
    <style:master-page style:name="MPF0" style:page-layout-name="Mpm3" style:next-style-name="MP0"/>
    <style:master-page style:name="MP1" style:page-layout-name="Mpm4">
      <style:header>
        <text:p text:style-name="MP1">Problème 7 : Toxicodynamique</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7</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1:34:35.68</dc:date>
    <meta:print-date>2006-04-04T13:19:00Z</meta:print-date>
    <meta:editing-cycles>3</meta:editing-cycles>
    <meta:editing-duration>PT1M27S</meta:editing-duration>
    <meta:document-statistic meta:table-count="0" meta:image-count="0" meta:object-count="0" meta:page-count="7" meta:paragraph-count="113" meta:word-count="1058" meta:character-count="6948"/>
    <meta:template xlink:type="simple" xlink:actuate="onRequest" xlink:title="" xlink:href="Normal.dotm"/>
  </office:meta>
</office:document-meta>
</file>